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2777in" fo:text-indent="1.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1.6076in"/>
    </style:style>
    <style:style style:name="TableColumn35" style:family="table-column">
      <style:table-column-properties style:column-width="0.577in"/>
    </style:style>
    <style:style style:name="TableColumn36" style:family="table-column">
      <style:table-column-properties style:column-width="0.3694in"/>
    </style:style>
    <style:style style:name="TableColumn37" style:family="table-column">
      <style:table-column-properties style:column-width="1.4604in"/>
    </style:style>
    <style:style style:name="TableColumn38" style:family="table-column">
      <style:table-column-properties style:column-width="0.1152in"/>
    </style:style>
    <style:style style:name="TableColumn39" style:family="table-column">
      <style:table-column-properties style:column-width="0.784in"/>
    </style:style>
    <style:style style:name="TableColumn40" style:family="table-column">
      <style:table-column-properties style:column-width="0.7958in"/>
    </style:style>
    <style:style style:name="TableColumn41" style:family="table-column">
      <style:table-column-properties style:column-width="0.718in"/>
    </style:style>
    <style:style style:name="Table31" style:family="table">
      <style:table-properties style:width="7.2361in" fo:margin-left="0in" table:align="lef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row-height="0.3152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Row108" style:family="table-row">
      <style:table-row-properties style:row-height="0.1041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Row117" style:family="table-row">
      <style:table-row-properties style:row-height="0.208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row-height="0.3152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Row136" style:family="table-row">
      <style:table-row-properties style:row-height="0.3152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Row145" style:family="table-row">
      <style:table-row-properties style:min-row-height="0.470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line-height="0.25in"/>
    </style:style>
    <style:style style:name="P167" style:parent-style-name="內文" style:family="paragraph">
      <style:paragraph-properties fo:line-height="0.25in"/>
    </style:style>
    <style:style style:name="P168" style:parent-style-name="內文" style:family="paragraph">
      <style:paragraph-properties fo:text-align="center" fo:line-height="0.25in" fo:text-indent="0.1111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0833in"/>
    </style:style>
    <style:style style:name="TableColumn171" style:family="table-column">
      <style:table-column-properties style:column-width="1.1701in"/>
    </style:style>
    <style:style style:name="TableColumn172" style:family="table-column">
      <style:table-column-properties style:column-width="3.1562in"/>
    </style:style>
    <style:style style:name="TableColumn173" style:family="table-column">
      <style:table-column-properties style:column-width="2.9097in"/>
    </style:style>
    <style:style style:name="Table170" style:family="table">
      <style:table-properties style:width="7.2361in" fo:margin-left="0in" table:align="left"/>
    </style:style>
    <style:style style:name="TableRow174" style:family="table-row">
      <style:table-row-properties style:min-row-height="0.384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54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 fo:text-indent="0.5833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 fo:text-indent="0.5in"/>
      <style:text-properties style:font-name="標楷體" style:font-name-asian="標楷體"/>
    </style:style>
    <style:style style:name="TableRow191" style:family="table-row">
      <style:table-row-properties style:min-row-height="0.42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2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857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111in"/>
      <style:text-properties style:font-name="標楷體" style:font-name-asian="標楷體"/>
    </style:style>
    <style:style style:name="P21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family="graphic" style:name="a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9"><text:s text:c="5"/>學年度第 <text:s text:c="3"/>學期</text:p>
        <text:p text:style-name="P30"><text:s text:c="33"/><text:s/><text:s/><text:s text:c="12"/><text:s/>申請日期<text:s text:c="4"/>年 <text:s text:c="2"/>月 <text:s text:c="2"/>日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班 級</text:p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  <table:table-cell table:style-name="TableCell47" table:number-columns-spanned="3">
              <text:p text:style-name="P48">科 <text:s text:c="6"/>目</text:p>
            </table:table-cell>
            <table:covered-table-cell/>
            <table:covered-table-cell/>
            <table:table-cell table:style-name="TableCell49" table:number-columns-spanned="2">
              <text:p text:style-name="P50">任課教師</text:p>
              <text:p text:style-name="P51">簽 <text:s text:c="3"/>名</text:p>
            </table:table-cell>
            <table:covered-table-cell/>
            <table:table-cell table:style-name="TableCell52">
              <text:p text:style-name="P53">是否</text:p>
              <text:p text:style-name="P54">補考</text:p>
            </table:table-cell>
          </table:table-row>
          <table:table-row table:style-name="TableRow55">
            <table:table-cell table:style-name="TableCell56" table:number-rows-spanned="2">
              <text:p text:style-name="P57">學 號</text:p>
            </table:table-cell>
            <table:table-cell table:style-name="TableCell58" table:number-columns-spanned="3" table:number-rows-spanned="2">
              <text:p text:style-name="P59"/>
            </table:table-cell>
            <table:covered-table-cell/>
            <table:covered-table-cell/>
            <table:table-cell table:style-name="TableCell60" table:number-columns-spanned="3">
              <text:p text:style-name="P61"/>
            </table:table-cell>
            <table:covered-table-cell/>
            <table:covered-table-cell/>
            <table:table-cell table:style-name="TableCell62" table:number-columns-spanned="2">
              <text:p text:style-name="P63"/>
            </table:table-cell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/>
            <table:covered-table-cell/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姓 名</text:p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  <table:table-cell table:style-name="TableCell80" table:number-columns-spanned="3">
              <text:p text:style-name="P81"/>
            </table:table-cell>
            <table:covered-table-cell/>
            <table:covered-table-cell/>
            <table:table-cell table:style-name="TableCell82" table:number-columns-spanned="2">
              <text:p text:style-name="P83"/>
            </table:table-cell>
            <table:covered-table-cell/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電 話</text:p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 table:number-columns-spanned="3">
              <text:p text:style-name="P92"/>
            </table:table-cell>
            <table:covered-table-cell/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 table:number-rows-spanned="2">
              <text:p text:style-name="P99">假 別</text:p>
            </table:table-cell>
            <table:table-cell table:style-name="TableCell100" table:number-columns-spanned="3" table:number-rows-spanned="2">
              <text:p text:style-name="P101">公、病、喪、產假、其他</text:p>
            </table:table-cell>
            <table:covered-table-cell/>
            <table:covered-table-cell/>
            <table:table-cell table:style-name="TableCell102" table:number-columns-spanned="3">
              <text:p text:style-name="P103"/>
            </table:table-cell>
            <table:covered-table-cell/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/>
            <table:covered-table-cell/>
            <table:table-cell table:style-name="TableCell111" table:number-columns-spanned="3" table:number-rows-spanned="2">
              <text:p text:style-name="P112"/>
            </table:table-cell>
            <table:covered-table-cell/>
            <table:covered-table-cell/>
            <table:table-cell table:style-name="TableCell113" table:number-columns-spanned="2" table:number-rows-spanned="2">
              <text:p text:style-name="P114"/>
            </table:table-cell>
            <table:covered-table-cell/>
            <table:table-cell table:style-name="TableCell115" table:number-rows-spanned="2">
              <text:p text:style-name="P116"/>
            </table:table-cell>
          </table:table-row>
          <table:table-row table:style-name="TableRow117">
            <table:table-cell table:style-name="TableCell118" table:number-rows-spanned="3">
              <text:p text:style-name="P119">請 假起 訖時 間</text:p>
            </table:table-cell>
            <table:table-cell table:style-name="TableCell120" table:number-columns-spanned="3" table:number-rows-spanned="3">
              <text:p text:style-name="P121"><text:s text:c="3"/>月 <text:s text:c="2"/>日起</text:p>
              <text:p text:style-name="P122">至 <text:s text:c="6"/>共 <text:s text:c="2"/>科</text:p>
              <text:p text:style-name="P123"><text:s text:c="3"/>月 <text:s text:c="2"/>日止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  <table:covered-table-cell/>
            <table:covered-table-cell>
              <text:p text:style-name="P125"/>
            </table:covered-table-cell>
            <table:covered-table-cell/>
            <table:covered-table-cell>
              <text:p text:style-name="P126"/>
            </table:covered-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/>
            <table:covered-table-cell/>
            <table:table-cell table:style-name="TableCell130" table:number-columns-spanned="3">
              <text:p text:style-name="P131"/>
            </table:table-cell>
            <table:covered-table-cell/>
            <table:covered-table-cell/>
            <table:table-cell table:style-name="TableCell132" table:number-columns-spanned="2">
              <text:p text:style-name="P133"/>
            </table:table-cell>
            <table:covered-table-cell/>
            <table:table-cell table:style-name="TableCell134">
              <text:p text:style-name="P135"/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/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  <table:table-cell table:style-name="TableCell141" table:number-columns-spanned="2">
              <text:p text:style-name="P142"/>
            </table:table-cell>
            <table:covered-table-cell/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 table:number-columns-spanned="2">
              <text:p text:style-name="P147">承辦人</text:p>
            </table:table-cell>
            <table:covered-table-cell/>
            <table:table-cell table:style-name="TableCell148">
              <text:p text:style-name="P149"><text:s text:c="11"/></text:p>
            </table:table-cell>
            <table:table-cell table:style-name="TableCell150" table:number-columns-spanned="2">
              <text:p text:style-name="P151">課 <text:s/>務</text:p>
              <text:p text:style-name="P152">組 <text:s/>長</text:p>
            </table:table-cell>
            <table:covered-table-cell/>
            <table:table-cell table:style-name="TableCell153">
              <text:p text:style-name="P154"/>
            </table:table-cell>
            <table:table-cell table:style-name="TableCell155" table:number-columns-spanned="2">
              <text:p text:style-name="P156">教務長</text:p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</table:table-row>
          <table:table-row table:style-name="TableRow159">
            <table:table-cell table:style-name="TableCell160" table:number-columns-spanned="10">
              <text:p text:style-name="P161">說明：</text:p>
              <text:p text:style-name="P162">一、學生因公假、重病、產假住院、直系親屬死亡等未能參加考試者，得請考試假並以事前辦理為原則(病假須檢具區域性以上醫院開立就醫診斷證明，一般診所之證明不受理，請假均須檢具證明)。</text:p>
              <text:p text:style-name="P163">二、因故無法事先請假時，須於期中、末考期結束三日內補辦請假手續逾期不予受理。</text:p>
              <text:p text:style-name="P164">三、經准假後，學生持假單一週內向授課教師辦理補考，考試時間由學生及授課教師自行協調。</text:p>
              <text:p text:style-name="P165">四、請假核准後本單送交課務組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6"/>
        <text:p text:style-name="P167"><draw:custom-shape svg:x="0in" svg:y="0.07639in" svg:width="7.25in" svg:height="0in" draw:z-index="251657728" draw:id="id1" draw:style-name="a2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68">進修部 <text:s text:c="4"/>學年度第 <text:s text:c="3"/>學期期中(末)考試請假單收執聯</text:p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班 <text:s text:c="5"/>級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請 假 起 訖 時 間</text:p>
            </table:table-cell>
          </table:table-row>
          <table:table-row table:style-name="TableRow181">
            <table:table-cell table:style-name="TableCell182">
              <text:p text:style-name="P183">學 <text:s text:c="5"/>號</text:p>
            </table:table-cell>
            <table:table-cell table:style-name="TableCell184">
              <text:p text:style-name="P185"/>
            </table:table-cell>
            <table:table-cell table:style-name="TableCell186" table:number-rows-spanned="4">
              <text:p text:style-name="P187">月 <text:s text:c="2"/>日起</text:p>
              <text:p text:style-name="P188">至 <text:s text:c="9"/>共 <text:s text:c="3"/>科</text:p>
              <text:p text:style-name="P189">月 <text:s text:c="2"/>日止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姓 <text:s text:c="5"/>名</text:p>
            </table:table-cell>
            <table:table-cell table:style-name="TableCell194">
              <text:p text:style-name="P195"/>
            </table: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假 <text:s text:c="5"/>別</text:p>
            </table:table-cell>
            <table:table-cell table:style-name="TableCell200">
              <text:p text:style-name="P201">公、病、喪、產假、其他</text:p>
            </table:table-cell>
            <table:covered-table-cell>
              <text:p text:style-name="P202"/>
            </table:covered-table-cell>
          </table:table-row>
          <table:table-row table:style-name="TableRow203">
            <table:table-cell table:style-name="TableCell204">
              <text:p text:style-name="P205">假單簽收人 簽 <text:s text:c="5"/>章</text:p>
            </table:table-cell>
            <table:table-cell table:style-name="TableCell206">
              <text:p text:style-name="P207"/>
            </table:table-cell>
            <table:covered-table-cell>
              <text:p text:style-name="P208"/>
            </table:covered-table-cell>
          </table:table-row>
          <table:table-row table:style-name="TableRow209">
            <table:table-cell table:style-name="TableCell210" table:number-columns-spanned="3">
              <text:p text:style-name="P211">備註：</text:p>
              <text:p text:style-name="P212"/>
              <text:p text:style-name="P213">經准假後，學生持假單一週內向授課教師辦理補考，考試時間由學生及授課教師自行協調。</text:p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進修部課務組</text:p>
            </table:table-cell>
            <table:table-cell table:style-name="TableCell11">
              <text:p text:style-name="P12">期中(末)考試請假單</text:p>
            </table:table-cell>
            <table:table-cell table:style-name="TableCell13">
              <text:p text:style-name="P14">CN1-4-824-01-06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z-index="251658240" draw:style-name="a0" draw:name="圖片 2" text:anchor-type="paragraph" svg:x="0.10417in" svg:y="-0.02083in" svg:width="0.46875in" svg:height="0.47083in" style:rel-width="scale" style:rel-height="scale"><draw:image xlink:href="media/image1.jpeg" xlink:type="simple" xlink:show="embed" xlink:actuate="onLoad"/><svg:desc>D:\ISO表件-1010727\大華logo完成版.jpg</svg:desc></draw:frame></text:span></text:p>
            </table:table-cell>
          </table:table-row>
        </table:table>
        <text:p text:style-name="P28"><draw:custom-shape svg:x="-0.08333in" svg:y="0.07153in" svg:width="7.25in" svg:height="0in" draw:z-index="251657216" draw:id="id0" draw:style-name="a1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lis-1</dc:creator>
    <meta:creation-date>2018-04-11T10:42:00Z</meta:creation-date>
    <dc:date>2018-04-11T10:42:00Z</dc:date>
    <meta:print-date>2012-08-28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