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777in" fo:margin-left="2.2347in" fo:margin-right="2.2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start" fo:line-height="0.2777in" fo:margin-left="2.9652in" fo:margin-right="2.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0.4854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1.2104in" style:use-optimal-column-width="false"/>
    </style:style>
    <style:style style:name="TableColumn14" style:family="table-column">
      <style:table-column-properties style:column-width="0.5069in" style:use-optimal-column-width="false"/>
    </style:style>
    <style:style style:name="TableColumn15" style:family="table-column">
      <style:table-column-properties style:column-width="0.6569in" style:use-optimal-column-width="false"/>
    </style:style>
    <style:style style:name="TableColumn16" style:family="table-column">
      <style:table-column-properties style:column-width="0.5604in" style:use-optimal-column-width="false"/>
    </style:style>
    <style:style style:name="TableColumn17" style:family="table-column">
      <style:table-column-properties style:column-width="0.3187in" style:use-optimal-column-width="false"/>
    </style:style>
    <style:style style:name="TableColumn18" style:family="table-column">
      <style:table-column-properties style:column-width="0.8361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6312in" style:use-optimal-column-width="false"/>
    </style:style>
    <style:style style:name="TableColumn21" style:family="table-column">
      <style:table-column-properties style:column-width="0.9319in" style:use-optimal-column-width="false"/>
    </style:style>
    <style:style style:name="TableColumn22" style:family="table-column">
      <style:table-column-properties style:column-width="0.0166in" style:use-optimal-column-width="false"/>
    </style:style>
    <style:style style:name="Table8" style:family="table">
      <style:table-properties style:width="7.6673in" fo:margin-left="0.1138in" table:align="center"/>
    </style:style>
    <style:style style:name="TableRow23" style:family="table-row">
      <style:table-row-properties style:min-row-height="0.395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3958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4916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1" style:family="table-row">
      <style:table-row-properties style:min-row-height="0.436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81" style:family="table-row">
      <style:table-row-properties style:min-row-height="0.349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01" style:family="table-row">
      <style:table-row-properties style:min-row-height="0.4583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21" style:family="table-row">
      <style:table-row-properties style:min-row-height="0.4583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41" style:family="table-row">
      <style:table-row-properties style:min-row-height="0.4583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61" style:family="table-row">
      <style:table-row-properties style:min-row-height="0.458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81" style:family="table-row">
      <style:table-row-properties style:min-row-height="0.4583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18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01" style:family="table-row">
      <style:table-row-properties style:min-row-height="0.458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21" style:family="table-row">
      <style:table-row-properties style:min-row-height="0.4583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22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41" style:family="table-row">
      <style:table-row-properties style:min-row-height="0.4583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24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61" style:family="table-row">
      <style:table-row-properties style:min-row-height="0.4583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81" style:family="table-row">
      <style:table-row-properties style:min-row-height="0.4583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28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301" style:family="table-row">
      <style:table-row-properties style:min-row-height="0.4583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30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321" style:family="table-row">
      <style:table-row-properties style:min-row-height="0.4583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32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341" style:family="table-row">
      <style:table-row-properties style:min-row-height="0.4583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361" style:family="table-row">
      <style:table-row-properties style:min-row-height="0.4583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36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381" style:family="table-row">
      <style:table-row-properties style:min-row-height="0.4583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38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401" style:family="table-row">
      <style:table-row-properties style:min-row-height="0.4583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P408" style:parent-style-name="內文" style:family="paragraph">
      <style:paragraph-properties fo:text-align="center" fo:line-height="0.243in"/>
      <style:text-properties style:font-name="標楷體" style:font-name-asian="標楷體"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421" style:parent-style-name="內文" style:family="paragraph">
      <style:paragraph-properties fo:text-align="start" fo:line-height="0.2777in" fo:margin-left="2.2347in" fo:margin-right="2.2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22" style:parent-style-name="內文" style:family="paragraph">
      <style:paragraph-properties fo:text-align="start" fo:line-height="0.2777in" fo:margin-left="2.2347in" fo:margin-right="2.2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justify" fo:line-height="0.2291in" fo:margin-left="1.2402in" fo:margin-right="0.4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2291in" fo:margin-left="1.2402in" fo:margin-right="0.4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2291in" fo:margin-left="0.8513in" fo:margin-right="0.4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0.2291in" fo:margin-left="2.418in" fo:margin-right="0.4986in" fo:text-indent="-1.069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2291in" fo:margin-left="2.418in" fo:margin-right="0.4986in" fo:text-indent="-0.194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2291in" fo:margin-left="0.3333in" fo:margin-right="0.4986in" fo:text-indent="1.003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2291in" fo:margin-left="2.4743in" fo:margin-right="0.4986in" fo:text-indent="-0.194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line-height="0.2291in" fo:margin-left="2.2888in" fo:margin-right="0.498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2291in" fo:margin-left="0.3333in" fo:margin-right="0.4986in" fo:text-indent="0.9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2291in" fo:margin-left="2.3312in" fo:margin-right="0.4986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2291in" fo:margin-left="1.3215in" fo:margin-right="0.4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291in" fo:margin-left="0.7763in" fo:margin-right="0.4986in" fo:text-indent="0.1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2291in" fo:margin-left="0.7763in" fo:margin-right="0.4986in" fo:text-inden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91in" fo:margin-left="0.7763in" fo:margin-right="0.4986in" fo:text-inden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fo:line-height="0.2291in" fo:margin-left="0.7763in" fo:margin-right="0.4986in" fo:text-inden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fo:line-height="0.2291in" fo:margin-left="1.2826in" fo:margin-right="0.498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fo:line-height="0.2291in" fo:margin-left="0.7763in" fo:margin-right="0.4986in" fo:text-indent="0.1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0.2291in" fo:margin-left="1.1694in" fo:margin-right="0.4986in" fo:text-indent="-0.1944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text-align="justify" fo:line-height="0.2291in" fo:margin-left="1.1645in" fo:margin-right="0.498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fo:line-height="0.2291in" fo:margin-left="1.1729in" fo:margin-right="0.498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fo:line-height="0.2291in" fo:margin-left="1.1729in" fo:margin-right="0.498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line-height="0.2291in" fo:margin-left="1.1729in" fo:margin-right="0.498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fo:line-height="0.2291in" fo:margin-left="1.1729in" fo:margin-right="0.498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fo:line-height="0.2291in" fo:margin-left="1.1729in" fo:margin-right="0.498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2291in" fo:margin-left="1.1451in" fo:margin-right="0.4986in" fo:text-indent="0.194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大華科技大學<text:s/></text:span><text:span text:style-name="T4">進修</text:span><text:span text:style-name="T5">推廣</text:span><text:span text:style-name="T6">部</text:span></text:p>
      <text:p text:style-name="P7">學生請假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>班<text:s text:c="4"/>級</text:p>
          </table:table-cell>
          <table:covered-table-cell/>
          <table:table-cell table:style-name="TableCell26" table:number-columns-spanned="4">
            <text:p text:style-name="P27">(必填)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學<text:s text:c="2"/><text:s text:c="2"/>號</text:p>
          </table:table-cell>
          <table:covered-table-cell/>
          <table:table-cell table:style-name="TableCell30" table:number-columns-spanned="5">
            <text:p text:style-name="P31"><text:s text:c="24"/>(必填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姓<text:s text:c="4"/>名</text:p>
          </table:table-cell>
          <table:covered-table-cell/>
          <table:table-cell table:style-name="TableCell35" table:number-columns-spanned="4">
            <text:p text:style-name="P36">(必填)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連絡電話</text:p>
          </table:table-cell>
          <table:covered-table-cell/>
          <table:table-cell table:style-name="TableCell39" table:number-columns-spanned="5">
            <text:p text:style-name="P40">(手 機)： <text:s/><text:s text:c="3"/><text:s text:c="22"/>(必填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請假類別</text:p>
          </table:table-cell>
          <table:covered-table-cell/>
          <table:table-cell table:style-name="TableCell44" table:number-columns-spanned="2">
            <text:p text:style-name="P45">事　<text:s text:c="2"/>　由</text:p>
          </table:table-cell>
          <table:covered-table-cell/>
          <table:table-cell table:style-name="TableCell46">
            <text:p text:style-name="P47">日　期　節　次</text:p>
          </table:table-cell>
          <table:table-cell table:style-name="TableCell48">
            <text:p text:style-name="P49">共請節數</text:p>
          </table:table-cell>
          <table:table-cell table:style-name="TableCell50" table:number-columns-spanned="2">
            <text:p text:style-name="P51">導師簽名</text:p>
          </table:table-cell>
          <table:covered-table-cell/>
          <table:table-cell table:style-name="TableCell52" table:number-columns-spanned="2">
            <text:p text:style-name="P53">說明</text:p>
          </table:table-cell>
          <table:covered-table-cell/>
          <table:table-cell table:style-name="TableCell54">
            <text:p text:style-name="P55">進推部</text:p>
            <text:p text:style-name="P56">蓋章</text:p>
          </table:table-cell>
          <table:table-cell table:style-name="TableCell57">
            <text:p text:style-name="P58">教務處蓋章</text:p>
          </table:table-cell>
          <table:table-cell table:style-name="TableCell59">
            <text:p text:style-name="P60">備　註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月　日第　節　起</text:p>
            <text:p text:style-name="P68">月　日第　節　止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月　日第　節　起</text:p>
            <text:p text:style-name="P88">月　日第　節　止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月　日第　節　起</text:p>
            <text:p text:style-name="P108">月　日第　節　止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月　日第　節　起</text:p>
            <text:p text:style-name="P128">月　日第　節　止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月　日第　節　起</text:p>
            <text:p text:style-name="P148">月　日第　節　止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月　日第　節　起</text:p>
            <text:p text:style-name="P168">月　日第　節　止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月　日第　節　起</text:p>
            <text:p text:style-name="P188">月　日第　節　止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月　日第　節　起</text:p>
            <text:p text:style-name="P208">月　日第　節　止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月　日第　節　起</text:p>
            <text:p text:style-name="P228">月　日第　節　止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月　日第　節　起</text:p>
            <text:p text:style-name="P248">月　日第　節　止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月　日第　節　起</text:p>
            <text:p text:style-name="P268">月　日第　節　止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月　日第　節　起</text:p>
            <text:p text:style-name="P288">月　日第　節　止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月　日第　節　起</text:p>
            <text:p text:style-name="P308">月　日第　節　止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月　日第　節　起</text:p>
            <text:p text:style-name="P328">月　日第　節　止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月　日第　節　起</text:p>
            <text:p text:style-name="P348">月　日第　節　止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月　日第　節　起</text:p>
            <text:p text:style-name="P368">月　日第　節　止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月　日第　節　起</text:p>
            <text:p text:style-name="P388">月　日第　節　止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月　日第　節　起</text:p>
            <text:p text:style-name="P408">月　日第　節　止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>
            <text:p text:style-name="P420"/>
          </table:table-cell>
        </table:table-row>
      </table:table>
      <text:p text:style-name="P421"/>
      <text:p text:style-name="P422">大華科技大學<text:s/>進修推廣部</text:p>
      <text:p text:style-name="P423">請　　　假　　　規　　　則</text:p>
      <text:p text:style-name="P424"/>
      <text:p text:style-name="P425">一、學生因事或病不能出席各種課業或活動，均應依照本規則請假，其未經准假而擅自缺席者，概作曠課論。曠課達45節者，依學則規定退學。</text:p>
      <text:p text:style-name="P426">二、請假類別分病假、事假、公假、喪假、考試假、生產假等六種。</text:p>
      <text:p text:style-name="P427"><text:s/>請假單用畢，應繳舊換新，遺失不補發。</text:p>
      <text:p text:style-name="P428"><text:span text:style-name="T429">1.病　假：</text:span><text:span text:style-name="T430">1</text:span><text:span text:style-name="T431">一、二日以內</text:span><text:span text:style-name="T432">請假</text:span><text:span text:style-name="T433">由</text:span><text:span text:style-name="T434">本人</text:span><text:span text:style-name="T435">或監護人</text:span><text:span text:style-name="T436">證明，三日以上者須附醫生診斷證明書</text:span><text:span text:style-name="T437">，填寫假卡</text:span><text:span text:style-name="T438">檢附證明並給</text:span><text:span text:style-name="T439">導師簽名。</text:span><text:span text:style-name="T440">應於七日內辦理請假</text:span><text:span text:style-name="T441">，</text:span><text:span text:style-name="T442">逾時</text:span><text:span text:style-name="T443">不受理</text:span><text:span text:style-name="T444">請假</text:span><text:span text:style-name="T445">登記。</text:span></text:p>
      <text:p text:style-name="P446"><text:span text:style-name="T447">2</text:span><text:span text:style-name="T448">在校時因病必須離校者，得由教師或本人（代理人亦可）至</text:span><text:span text:style-name="T449">進推部</text:span><text:span text:style-name="T450">辦理核可手續方可離校。</text:span></text:p>
      <text:p text:style-name="P451"><text:span text:style-name="T452">2.</text:span><text:span text:style-name="T453">事　假：</text:span><text:span text:style-name="T454">1</text:span><text:span text:style-name="T455">須於前一日或上課前，由</text:span><text:span text:style-name="T456">學生本人或</text:span><text:span text:style-name="T457">監護人</text:span><text:span text:style-name="T458">辦理</text:span><text:span text:style-name="T459">請假。</text:span></text:p>
      <text:p text:style-name="P460"><text:span text:style-name="T461">2</text:span><text:span text:style-name="T462">因緊急事故不能來校者</text:span><text:span text:style-name="T463">可</text:span><text:span text:style-name="T464">由家長或本人於事故發生之當日</text:span><text:span text:style-name="T465">先電話通知</text:span><text:span text:style-name="T466">進推部</text:span><text:span text:style-name="T467">說明事由先予登記後按程序補請事假。補請事假不得超過</text:span><text:span text:style-name="T468">七</text:span><text:span text:style-name="T469">日辦理，</text:span><text:span text:style-name="T470">超過七日者須檢附證明並給予導師簽名後准予補請假</text:span><text:span text:style-name="T471">，</text:span><text:span text:style-name="T472">請假未經核准均作曠課論。</text:span></text:p>
      <text:p text:style-name="P473">3.公　假：因參加教育召集不能到校者(檢附教召令影印本)、代表學校參加比賽或校內外活動者(活動單位公文或學校證明)。</text:p>
      <text:p text:style-name="P474">4.喪 <text:s/>假：其手續與事假者同(證明請檢附訃文)。</text:p>
      <text:p text:style-name="P475">5.考試假：在學考試期間，因病或重大事故可請該假，其手續與事假、病假者同，並依進推部考試請假辦法洽進推部辦理。</text:p>
      <text:p text:style-name="P476">6.生產假：須有醫院出生證明，以30日為限，其申請手續同事病假同。</text:p>
      <text:p text:style-name="P477">三、准假權限</text:p>
      <text:p text:style-name="P478">1.一、二日以內由進推部批准。</text:p>
      <text:p text:style-name="P479">2.三日以上由導師簽名交由進推部批准。</text:p>
      <text:p text:style-name="P480">3.七天以上特殊情形檢附證明，由導師簽名後由進推部及教務長批准。</text:p>
      <text:p text:style-name="P481">4.考試假需進推部轉請教務長批准(考試假須至進推部領取考試請假單辦理；並告知各任課老師以便安排補考事宜)</text:p>
      <text:p text:style-name="P482">四、辦理請假程序</text:p>
      <text:p text:style-name="P483"><text:span text:style-name="T484">1.</text:span><text:span text:style-name="T485">學生應於七日內辦理請假，填妥請假單，請假二日內不</text:span><text:span text:style-name="T486">需</text:span><text:span text:style-name="T487">給導師簽名，請假超過三日以上，檢附證明送導師按照准假權限審核，送進</text:span><text:span text:style-name="T488">推</text:span><text:span text:style-name="T489">部假卡櫃，</text:span><text:span text:style-name="T490">進推部</text:span><text:span text:style-name="T491">批准後</text:span><text:span text:style-name="T492">銷假</text:span><text:span text:style-name="T493">登記，否則仍做曠課論。</text:span><text:span text:style-name="T494">請假卡送回各班信箱</text:span></text:p>
      <text:p text:style-name="P495">2.凡系統公告之缺曠課統計如有錯誤情事，應儘速持請假卡至承辦人查核更正，逾期概不受理。若有誤記曠課之情形，應於學期操行成績結算前至進推部辦理更正，逾期未辦理，系統鎖定概不受理更正。</text:p>
      <text:p text:style-name="P496">3.查詢缺曠課可上學生資訊系統查詢，若有誤記者須由教師證明(有錯誤請任課老師出具曠缺課更正單)方能更正；無曠缺課更正單者不予更正。</text:p>
      <text:p text:style-name="P497">4.學生一學期曠課節數達45節者，未依規定辦理請假者，依學則規定退學。</text:p>
      <text:p text:style-name="P498">5.專科部學生操行成績不及格者，依學則規定退學。</text:p>
      <text:p text:style-name="P499">6.依學則規定，學生各科曠課含請假超過上課時數之三之一，授課老師可扣考該科。</text:p>
      <text:p text:style-name="P500">104學年度起各班不再發放請假單請同學自行上網列印~謝謝~</text:p>
      <text:p text:style-name="P501"><text:span text:style-name="T502">※</text:span><text:span text:style-name="T503">請</text:span><text:span text:style-name="T504">假單用畢，</text:span><text:span text:style-name="T505">可自行上網下載列印</text:span><text:span text:style-name="T506">。</text:span><text:span text:style-name="T507">(節能省碳愛地球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2756in" fo:margin-bottom="0.1972in" fo:margin-right="0.275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華技術學院</dc:title>
    <meta:initial-creator>apple</meta:initial-creator>
    <dc:creator>lis-1</dc:creator>
    <meta:creation-date>2018-04-17T11:40:00Z</meta:creation-date>
    <dc:date>2018-04-17T11:40:00Z</dc:date>
    <meta:print-date>2013-10-03T07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9" meta:row-count="13" meta:non-whitespace-character-count="1568"/>
  </office:meta>
</office:document-meta>
</file>