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13in" style:use-optimal-column-width="false"/>
    </style:style>
    <style:style style:name="TableColumn3" style:family="table-column">
      <style:table-column-properties style:column-width="0.5513in" style:use-optimal-column-width="false"/>
    </style:style>
    <style:style style:name="TableColumn4" style:family="table-column">
      <style:table-column-properties style:column-width="0.5513in" style:use-optimal-column-width="false"/>
    </style:style>
    <style:style style:name="TableColumn5" style:family="table-column">
      <style:table-column-properties style:column-width="0.643in" style:use-optimal-column-width="false"/>
    </style:style>
    <style:style style:name="TableColumn6" style:family="table-column">
      <style:table-column-properties style:column-width="0.5388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551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8465in" style:use-optimal-column-width="false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2638in" style:use-optimal-column-width="false"/>
    </style:style>
    <style:style style:name="TableColumn16" style:family="table-column">
      <style:table-column-properties style:column-width="0.7416in" style:use-optimal-column-width="false"/>
    </style:style>
    <style:style style:name="Table1" style:family="table" style:master-page-name="MP0">
      <style:table-properties style:width="7.5805in" fo:margin-left="0.111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justify" fo:text-indent="1.5555in"/>
      <style:text-properties fo:font-size="14pt" style:font-size-asian="14pt" style:font-size-complex="14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/>
    </style:style>
    <style:style style:name="TableCell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row-height="0.4722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row-height="0.2361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style:font-name="新細明體"/>
    </style:style>
    <style:style style:name="TableRow185" style:family="table-row">
      <style:table-row-properties style:row-height="0.236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/>
    </style:style>
    <style:style style:name="TableRow193" style:family="table-row">
      <style:table-row-properties style:row-height="0.2361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新細明體"/>
    </style:style>
    <style:style style:name="TableRow197" style:family="table-row">
      <style:table-row-properties style:row-height="0.2361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/>
    </style:style>
    <style:style style:name="TableColumn202" style:family="table-column">
      <style:table-column-properties style:column-width="0.5513in" style:use-optimal-column-width="false"/>
    </style:style>
    <style:style style:name="TableColumn203" style:family="table-column">
      <style:table-column-properties style:column-width="0.5513in" style:use-optimal-column-width="false"/>
    </style:style>
    <style:style style:name="TableColumn204" style:family="table-column">
      <style:table-column-properties style:column-width="0.5513in" style:use-optimal-column-width="false"/>
    </style:style>
    <style:style style:name="TableColumn205" style:family="table-column">
      <style:table-column-properties style:column-width="0.643in" style:use-optimal-column-width="false"/>
    </style:style>
    <style:style style:name="TableColumn206" style:family="table-column">
      <style:table-column-properties style:column-width="0.5388in" style:use-optimal-column-width="false"/>
    </style:style>
    <style:style style:name="TableColumn207" style:family="table-column">
      <style:table-column-properties style:column-width="0.752in" style:use-optimal-column-width="false"/>
    </style:style>
    <style:style style:name="TableColumn208" style:family="table-column">
      <style:table-column-properties style:column-width="0.5513in" style:use-optimal-column-width="false"/>
    </style:style>
    <style:style style:name="TableColumn209" style:family="table-column">
      <style:table-column-properties style:column-width="0.0041in" style:use-optimal-column-width="false"/>
    </style:style>
    <style:style style:name="TableColumn210" style:family="table-column">
      <style:table-column-properties style:column-width="0.5472in" style:use-optimal-column-width="false"/>
    </style:style>
    <style:style style:name="TableColumn211" style:family="table-column">
      <style:table-column-properties style:column-width="0.5416in" style:use-optimal-column-width="false"/>
    </style:style>
    <style:style style:name="TableColumn212" style:family="table-column">
      <style:table-column-properties style:column-width="0.0097in" style:use-optimal-column-width="false"/>
    </style:style>
    <style:style style:name="TableColumn213" style:family="table-column">
      <style:table-column-properties style:column-width="0.8465in" style:use-optimal-column-width="false"/>
    </style:style>
    <style:style style:name="TableColumn214" style:family="table-column">
      <style:table-column-properties style:column-width="0.4861in" style:use-optimal-column-width="false"/>
    </style:style>
    <style:style style:name="TableColumn215" style:family="table-column">
      <style:table-column-properties style:column-width="0.2638in" style:use-optimal-column-width="false"/>
    </style:style>
    <style:style style:name="TableColumn216" style:family="table-column">
      <style:table-column-properties style:column-width="0.7416in" style:use-optimal-column-width="false"/>
    </style:style>
    <style:style style:name="Table201" style:family="table">
      <style:table-properties style:width="7.5805in" fo:margin-left="0.1111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text-indent="1.5555in"/>
      <style:text-properties fo:font-size="14pt" style:font-size-asian="14pt" style:font-size-complex="14pt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/>
    </style:style>
    <style:style style:name="TableCell2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</style:style>
    <style:style style:name="TableRow235" style:family="table-row">
      <style:table-row-properties style:row-height="0.3937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row-height="0.3152in" style:use-optimal-row-height="false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row-height="0.3152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 style:row-height="0.3152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row-height="0.3152in"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row-height="0.3152in" style:use-optimal-row-height="false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row-height="0.3152in" style:use-optimal-row-height="false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row-height="0.3152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Row371" style:family="table-row">
      <style:table-row-properties style:row-height="0.4722in" style:use-optimal-row-height="false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ableRow380" style:family="table-row">
      <style:table-row-properties style:row-height="0.2361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style:font-name="新細明體"/>
    </style:style>
    <style:style style:name="TableRow385" style:family="table-row">
      <style:table-row-properties style:row-height="0.2361in"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新細明體"/>
    </style:style>
    <style:style style:name="TableRow389" style:family="table-row">
      <style:table-row-properties style:row-height="0.2361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新細明體"/>
    </style:style>
    <style:style style:name="TableRow393" style:family="table-row">
      <style:table-row-properties style:row-height="0.2361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新細明體"/>
    </style:style>
    <style:style style:name="TableRow397" style:family="table-row">
      <style:table-row-properties style:row-height="0.2361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新細明體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進<text:s/>修<text:s/>部<text:s/>調<text:s/>(代)<text:s/>課<text:s/>單<text:s text:c="20"/>(第一聯：課務組登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教師姓名：</text:p>
          </table:table-cell>
          <table:covered-table-cell/>
          <table:covered-table-cell/>
          <table:covered-table-cell/>
          <table:table-cell table:style-name="TableCell23">
            <text:p text:style-name="P24">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2">
            <text:p text:style-name="P30">年</text:p>
          </table:table-cell>
          <table:covered-table-cell/>
          <table:table-cell table:style-name="TableCell31" table:number-columns-spanned="2">
            <text:p text:style-name="P32">月</text:p>
          </table:table-cell>
          <table:covered-table-cell/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>
            <text:p text:style-name="P37">事由</text:p>
          </table:table-cell>
          <table:table-cell table:style-name="TableCell38" table:number-columns-spanned="14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應<text:s text:c="3"/>授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改<text:s text:c="3"/>授<text:s text:c="3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月/日</text:p>
          </table:table-cell>
          <table:table-cell table:style-name="TableCell48">
            <text:p text:style-name="P49">星期</text:p>
          </table:table-cell>
          <table:table-cell table:style-name="TableCell50">
            <text:p text:style-name="P51">節次</text:p>
          </table:table-cell>
          <table:table-cell table:style-name="TableCell52" table:number-columns-spanned="2">
            <text:p text:style-name="P53">授課科目</text:p>
          </table:table-cell>
          <table:covered-table-cell/>
          <table:table-cell table:style-name="TableCell54">
            <text:p text:style-name="P55">班級</text:p>
          </table:table-cell>
          <table:table-cell table:style-name="TableCell56">
            <text:p text:style-name="P57">月/日</text:p>
          </table:table-cell>
          <table:table-cell table:style-name="TableCell58" table:number-columns-spanned="2">
            <text:p text:style-name="P59">星期</text:p>
          </table:table-cell>
          <table:covered-table-cell/>
          <table:table-cell table:style-name="TableCell60" table:number-columns-spanned="2">
            <text:p text:style-name="P61">節次</text:p>
          </table:table-cell>
          <table:covered-table-cell/>
          <table:table-cell table:style-name="TableCell62" table:number-columns-spanned="2">
            <text:p text:style-name="P63">自行補授或代授</text:p>
          </table:table-cell>
          <table:covered-table-cell/>
          <table:table-cell table:style-name="TableCell64" table:number-columns-spanned="2">
            <text:p text:style-name="P65">補授地點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單位主管(系主任)</text:p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>課務組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備註：<text:span text:style-name="T183"><text:s/></text:span><text:span text:style-name="T184">1、請教師依學校規定完成請假手續，請填寫請假單及調課單後，經系主任核簽後送課務組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5">
            <text:p text:style-name="P187"><text:s text:c="6"/><text:span text:style-name="T188">2、補課事宜不得違反學校規定於請假手續未辦妥之前先行補課，敬請老師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5">
            <text:p text:style-name="P191"><text:s text:c="6"/><text:span text:style-name="T192">3、任課教師收到回條，即完成調課手續，應依新時段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5">
            <text:p text:style-name="P195"><text:s text:c="6"/><text:span text:style-name="T196">4、若需調整當天上課時段(不是因請假造成)，請事先告知課務組，並填寫調課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5">
            <text:p text:style-name="P199"><text:s text:c="6"/><text:span text:style-name="T200">5、補課地點若不是使用固定教室者，請先於補課單上註明補課的上課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-0.125in" svg:y="0.13194in" svg:width="7.875in" svg:height="0in" draw:z-index="25165772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15">
            <text:p text:style-name="P219">進<text:s/>修<text:s/>部<text:s/>調<text:s/>(代)<text:s/>課<text:s/>單<text:s text:c="20"/>(第二聯：申請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教師姓名：</text:p>
          </table:table-cell>
          <table:covered-table-cell/>
          <table:covered-table-cell/>
          <table:covered-table-cell/>
          <table:table-cell table:style-name="TableCell223">
            <text:p text:style-name="P224">單位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申請日期</text:p>
          </table:table-cell>
          <table:covered-table-cell/>
          <table:table-cell table:style-name="TableCell229" table:number-columns-spanned="2">
            <text:p text:style-name="P230">年</text:p>
          </table:table-cell>
          <table:covered-table-cell/>
          <table:table-cell table:style-name="TableCell231" table:number-columns-spanned="2">
            <text:p text:style-name="P232">月</text:p>
          </table:table-cell>
          <table:covered-table-cell/>
          <table:table-cell table:style-name="TableCell233">
            <text:p text:style-name="P234">日</text:p>
          </table:table-cell>
        </table:table-row>
        <table:table-row table:style-name="TableRow235">
          <table:table-cell table:style-name="TableCell236">
            <text:p text:style-name="P237">事由</text:p>
          </table:table-cell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應<text:s text:c="3"/>授<text:s text:c="3"/>課<text:s text:c="3"/>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>改<text:s text:c="3"/>授<text:s text:c="3"/>時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月/日</text:p>
          </table:table-cell>
          <table:table-cell table:style-name="TableCell248">
            <text:p text:style-name="P249">星期</text:p>
          </table:table-cell>
          <table:table-cell table:style-name="TableCell250">
            <text:p text:style-name="P251">節次</text:p>
          </table:table-cell>
          <table:table-cell table:style-name="TableCell252" table:number-columns-spanned="2">
            <text:p text:style-name="P253">授課科目</text:p>
          </table:table-cell>
          <table:covered-table-cell/>
          <table:table-cell table:style-name="TableCell254">
            <text:p text:style-name="P255">班級</text:p>
          </table:table-cell>
          <table:table-cell table:style-name="TableCell256">
            <text:p text:style-name="P257">月/日</text:p>
          </table:table-cell>
          <table:table-cell table:style-name="TableCell258" table:number-columns-spanned="2">
            <text:p text:style-name="P259">星期</text:p>
          </table:table-cell>
          <table:covered-table-cell/>
          <table:table-cell table:style-name="TableCell260" table:number-columns-spanned="2">
            <text:p text:style-name="P261">節次</text:p>
          </table:table-cell>
          <table:covered-table-cell/>
          <table:table-cell table:style-name="TableCell262" table:number-columns-spanned="2">
            <text:p text:style-name="P263">自行補授或代授</text:p>
          </table:table-cell>
          <table:covered-table-cell/>
          <table:table-cell table:style-name="TableCell264" table:number-columns-spanned="2">
            <text:p text:style-name="P265">補授地點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>單位主管(系主任)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>課務組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5">
            <text:p text:style-name="P382">備註：<text:span text:style-name="T383"><text:s/></text:span><text:span text:style-name="T384">1、請教師依學校規定完成請假手續，請填寫請假單及調課單後，經系主任核簽後送課務組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5">
            <text:p text:style-name="P387"><text:s text:c="6"/><text:span text:style-name="T388">2、補課事宜不得違反學校規定於請假手續未辦妥之前先行補課，敬請老師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5">
            <text:p text:style-name="P391"><text:s text:c="6"/><text:span text:style-name="T392">3、任課教師收到回條，即完成調課手續，應依新時段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5">
            <text:p text:style-name="P395"><text:s text:c="6"/><text:span text:style-name="T396">4、若需調整當天上課時段(不是因請假造成)，請事先告知課務組，並填寫調課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5">
            <text:p text:style-name="P399"><text:s text:c="6"/><text:span text:style-name="T400">5、補課地點若不是使用固定教室者，請先於補課單上註明補課的上課地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541in" fo:margin-bottom="0.3541in" fo:margin-right="0.23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進 修 部 調 (代) 課 單                    (第一聯：課務組登記)</dc:title>
    <meta:initial-creator>THIT</meta:initial-creator>
    <dc:creator>lis-1</dc:creator>
    <meta:creation-date>2018-04-11T10:41:00Z</meta:creation-date>
    <dc:date>2018-04-11T10:41:00Z</dc:date>
    <meta:print-date>2008-10-02T1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