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1.477in"/>
    </style:style>
    <style:style style:name="Table7" style:family="table">
      <style:table-properties style:width="7.2854in" fo:margin-left="-0.220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大華科技大學 學生匯款基本資料表</text:p>
      <text:p text:style-name="內文"><text:span text:style-name="T2">學生於學期中因差額退費或請領各項獎助學金及</text:span><text:span text:style-name="T3">其他 <text:s/></text:span><text:span text:style-name="T4"><text:s text:c="6"/></text:span><text:span text:style-name="T5">獎學金<text:s/></text:span><text:span text:style-name="T6">等，依規定匯撥到學生個人帳戶，請提供土地銀行個人存摺影印本，非土地銀行須扣30元手續費。本表僅提供退費匯撥使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土銀帳戶</text:p>
          </table:table-cell>
          <table:table-cell table:style-name="TableCell32" table:number-columns-spanned="7">
            <text:p text:style-name="P33">(須以學生本人姓名開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其他銀行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銀行代號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8">
            <text:p text:style-name="P45">請繳交:(學生本人存摺影印本,請影印清楚並黏貼)</text:p>
            <text:p text:style-name="P46"/>
            <text:p text:style-name="P47"/>
            <text:p text:style-name="P48"><text:bookmark-start text:name="_GoBack"/><text:bookmark-end text:name="_GoBack"/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6">中華民國 <text:s text:c="14"/>年 <text:s text:c="12"/>月 <text:s text:c="12"/></text:span><text:span text:style-name="T57"><text:s text:c="4"/>日</text:span></text:p>
      <text:p text:style-name="內文"><text:span text:style-name="T58">學生連絡電話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ight1</meta:initial-creator>
    <dc:creator>lis-1</dc:creator>
    <meta:creation-date>2018-04-17T11:36:00Z</meta:creation-date>
    <dc:date>2018-04-17T11:36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